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recreatiewoningen en het wijzigen van de bestemming aan Zwolseweg 4/4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Zwolseweg 4/4a, het bouwen van 4 recreatiewoningen en het wijzigen van de bestemming, ontvangen 21-8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222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2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bouwen van 4 recreatiewoningen en het wijzigen van de bestemming aan Zwolseweg 4/4a te Groenlo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224</meta:user-defined>
    <meta:user-defined meta:name="OVERHEIDop.GmbID/DC.identifier">gmb-2025-372224</meta:user-defined>
    <meta:user-defined meta:name="OVERHEIDop.versieInformatie"/>
  </office:meta>
</office:document-meta>
</file>