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lvedere 20 jaar op 5 tot en met 7 september aan Beesten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t/m 7 september / Belvedere 20 jaar / Beesten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22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elvedere 20 jaar op 5 tot en met 7 september aan Beestenmarkt te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22</meta:user-defined>
    <meta:user-defined meta:name="OVERHEIDop.GmbID/DC.identifier">gmb-2025-372222</meta:user-defined>
    <meta:user-defined meta:name="OVERHEIDop.versieInformatie"/>
  </office:meta>
</office:document-meta>
</file>