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nthullen van een standbeeld Trijn Rembrands op 10 oktober 2025, Alckmari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ckmariapad<text:span text:style-name="nadrukvet">; </text:span>het onthullen van een standbeeld van Trijn Rembrands op 10 oktober 2025</text:p>
            <text:p text:style-name="common-al">
            
          </text:p>
            <text:p text:style-name="common-al">Datum ontvangst: 29-07-2025</text:p>
            <text:p text:style-name="common-al">Zaaknummer: 000012417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2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175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nthullen van een standbeeld Trijn Rembrands op 10 oktober 2025, Alckmariapa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21</meta:user-defined>
    <meta:user-defined meta:name="OVERHEIDop.GmbID/DC.identifier">gmb-2025-372221</meta:user-defined>
    <meta:user-defined meta:name="OVERHEIDop.versieInformatie"/>
  </office:meta>
</office:document-meta>
</file>