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geluidsaneringsprogramma 77 woningen Engelenkampstraat 2015.086 i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akt bekend dat de ontwerpbeschikking geluidsaneringsprogramma 77 woningen Engelenkampstraat (2015.086) in Sittard ter inzage ligt. </text:p>
            <text:p text:style-name="common-al">Om de geluidsanering van deze woningen mogelijk te maken heeft het college het voornemen het concept saneringsprogramma vast te stellen en met eventuele ingekomen zienswijzen in te dienen bij de Minister.</text:p>
            <text:p text:style-name="common-al">
            <text:span text:style-name="nadrukvet">Ter inzage</text:span>
          </text:p>
            <text:p text:style-name="common-al">De ontwerpbeschikking en de hierbij behorende stukken zijn in te zien van 27 augustus 2025 tot 8 oktober 2025. </text:p>
            <text:p text:style-name="common-al">De documenten kunt u downloaden en digitaal raadplegen aan de linkerzijde op deze pagina onder de kop ‘Bekijk documenten’. </text:p>
            <text:p text:style-name="common-al">Fysiek kunnen de stukken worden ingezien op afspraak in de Stadswinkel, Markt 1 in Geleen. U kunt hiervoor bellen naar 14 046. De Stadswinkel is uitsluitend op afspraak geopend van maandag t/m vrijdag 08.00-18.00 uur en donderdagavond van 18.00-20.00 uur.</text:p>
            <text:p text:style-name="common-al">
            <text:span text:style-name="nadrukcur">Zijn documenten (deels) niet opgesteld door de overheid, dan kan op deze documente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Zienswijze</text:span>
          </text:p>
            <text:p text:style-name="common-al">Binnen de termijn van terinzagelegging kunnen b<text:span text:style-name="nadrukcur">elanghebbende natuurlijke en rechtspersonen schriftelijk of mondeling (bij voorkeur schriftelijk) zienswijzen naar voren brengen.</text:span>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E. Gerrmann via het algemeen telefoonnummer van de gemeente 14 046. U mondelinge zienswijze leggen wij vast in een verslag. </text:p>
            <text:p text:style-name="common-al">
            <text:span text:style-name="nadrukvet">Wet- en regelgeving</text:span>
          </text:p>
            <text:p text:style-name="last-al">Bekendmaking gebeurt volgens artikel 3.4.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2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werpbeschikking geluidsaneringsprogramma 77 woningen Engelenkampstraat 2015.086 in Sittard</meta:user-defined>
    <meta:user-defined meta:name="OVERHEIDop.datumEindeReactietermijn">2025-10-08</meta:user-defined>
    <meta:user-defined meta:name="OVERHEIDop.TilID/OVERHEIDop.terinzageleggingOP">til-2025-2913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19</meta:user-defined>
    <meta:user-defined meta:name="OVERHEIDop.GmbID/DC.identifier">gmb-2025-372219</meta:user-defined>
    <meta:user-defined meta:name="OVERHEIDop.versieInformatie"/>
  </office:meta>
</office:document-meta>
</file>