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attery Energy Storage System (BESS) op het zonnepark aan Berkenhofwe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rkenhofweg ongenummerd, het realiseren van een Battery Energy Storage System (BESS) op het zonnepark, ingekomen 18-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221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Battery Energy Storage System (BESS) op het zonnepark aan Berkenhofweg te Groenlo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218</meta:user-defined>
    <meta:user-defined meta:name="OVERHEIDop.GmbID/DC.identifier">gmb-2025-372218</meta:user-defined>
    <meta:user-defined meta:name="OVERHEIDop.versieInformatie"/>
  </office:meta>
</office:document-meta>
</file>