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verbouwing van de woning, het bouwen van een dakkapel, het bouwen van een bijbehorend bouwwerk, het bouwen van een erfafscheiding en de woning gebruiken als groepsaccommodatie aan Parallelweg 8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Lievelde)</text:p>
            <text:list text:style-name="id1-3-2-1-1-3">
              <text:list-item text:style-override="id1-3-2-1-1-3-1">
                <text:number>•</text:number>
                <text:p text:style-name="al">Parallelweg 8, het legaliseren van een verbouwing van de woning, het bouwen van een dakkapel, het bouwen van een bijbehorend bouwwerk, het bouwen van een erfafscheiding en de woning gebruiken als groepsaccommodatie, ontvangen 18-8-2025</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22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legaliseren van een verbouwing van de woning, het bouwen van een dakkapel, het bouwen van een bijbehorend bouwwerk, het bouwen van een erfafscheiding en de woning gebruiken als groepsaccommodatie aan Parallelweg 8 te Lievelde</meta:user-defined>
    <meta:user-defined meta:name="DCTERMS.W3CDTF/DCTERMS.available">2025-08-28</meta:user-defined>
    <meta:user-defined meta:name="DCTERMS.W3CDTF/OVERHEIDop.jaargang">2025</meta:user-defined>
    <meta:user-defined meta:name="OVERHEIDop.publicationIssue">372212</meta:user-defined>
    <meta:user-defined meta:name="OVERHEIDop.GmbID/DC.identifier">gmb-2025-372212</meta:user-defined>
    <meta:user-defined meta:name="OVERHEIDop.versieInformatie"/>
  </office:meta>
</office:document-meta>
</file>