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toogkozijnen, Polstraat 76B 7411KC Deventer, [Deventer E 8917 ] Deventer E 8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-10-2025</text:span>
          </text:p>
            <text:p text:style-name="common-al">
            <text:span text:style-name="nadrukvet">Locatie:</text:span> Polstraat 76B 7411KC Deventer, [Deventer E 8917 ] Deventer E 8917</text:p>
            <text:p text:style-name="common-al">
            <text:span text:style-name="nadrukvet">Zaakomschrijving:</text:span> het plaatsen van toogkozijnen</text:p>
            <text:p text:style-name="common-al">
            <text:span text:style-name="nadrukvet">Zaaknummer:</text:span> Z2025-000071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220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96</meta:user-defined>
    <meta:user-defined meta:name="DCTERMS.abstract">het plaatsen van toog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toogkozijnen, Polstraat 76B 7411KC Deventer, [Deventer E 8917 ] Deventer E 8917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07</meta:user-defined>
    <meta:user-defined meta:name="OVERHEIDop.GmbID/DC.identifier">gmb-2025-372207</meta:user-defined>
    <meta:user-defined meta:name="OVERHEIDop.versieInformatie"/>
  </office:meta>
</office:document-meta>
</file>