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5 dakramen , Houthaak 10 2611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0 2611LE Delft | het plaatsen van 5 dakramen, 25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0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09</meta:user-defined>
    <meta:user-defined meta:name="DCTERMS.abstract">Velux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5 dakramen , Houthaak 10 2611LE Delf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6</meta:user-defined>
    <meta:user-defined meta:name="OVERHEIDop.GmbID/DC.identifier">gmb-2025-372206</meta:user-defined>
    <meta:user-defined meta:name="OVERHEIDop.versieInformatie"/>
  </office:meta>
</office:document-meta>
</file>