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Tweede Kamer der Staten-Generaal op woensdag 29 oktober 2025</text:p>
      <text:section text:name="regeling_id1-3-2" text:style-name="regeling">
        <text:section text:name="aanhef_id1-3-2-1" text:style-name="aanhef">
          <text:section text:name="preambule_id1-3-2-1-1" text:style-name="preambule">
            <text:p text:style-name="al">
            <text:span text:style-name="nadrukvet">Openbare kennisgeving zitting gemeentelijk stembureau </text:span>
          </text:p>
            <text:p text:style-name="al">Op 30 oktober 2025 stelt de gemeente Vught een gemeentelijk stembureau (GSB) in. Dit is voor de verkiezing van de leden van de Tweede Kamer der Staten generaal op 29 oktober 2025.</text:p>
            <text:p text:style-name="al">Het GSB heeft openbare zitting op de sporthal Martinihal, Martinilaan 8 te Vught en vangt aan op donderdag 30 oktober 2025 om 09.00 uur. Als het GSB de werkzaamheden niet op donderdag 30 oktober 2025 afrondt, dan verdaagt zij de zitting. In dat geval hervat het GSB de zitting op hetzelfde adres op vrijdag 31 oktober 2025. De zitting start dan weer om 09.00 uur.</text:p>
            <text:p text:style-name="al">Omdat de stemopneming van deze verkiezing centraal zal plaatsvinden worden allereerst de stemmen per kandidaat geteld. Vervolgens controleert het GSB tijdens deze openbare zitting de processen-verbaal. Deze processen-verbaal zijn opgemaakt na het tellen van de stemmen op partijtotalen van de verkiezingen van woensdag 29 oktober 2025. Stelt het GSB fouten vast? Dan zal het GSB de stemmen waar het omgaat opnieuw laten tellen. Na alle controles maakt de voorzitter van het GSB in de Martinihal de uitkomsten van de tellingen bekend. Ook maakt zij een proces-verbaal op met de uitslag.</text:p>
            <text:p text:style-name="al">Na de zitting van het GSB worden de processen-verbaal op <text:a xlink:href="http://www.vught.nl" xlink:type="simple">www.vught.nl</text:a> vermeld alsmede ter inzage gelegd in het gemeentekantoor, Secretaris van Rooijstraat 1, 5261 EP Vug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220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0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0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ught</meta:user-defined>
    <meta:user-defined meta:name="OVERHEID.Informatietype/DC.type">officiële publicatie</meta:user-defined>
    <meta:user-defined meta:name="OVERHEIDop.Rubriek/DC.type">overige overheidsinformatie</meta:user-defined>
    <meta:user-defined meta:name="OVERHEID.Gemeente/OVERHEID.authority">Vught</meta:user-defined>
    <meta:user-defined meta:name="OVERHEID.Gemeente/DCTERMS.publisher">Vught</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Verkiezingen Tweede Kamer der Staten-Generaal op woensdag 29 oktober 2025</meta:user-defined>
    <meta:user-defined meta:name="DCTERMS.W3CDTF/DCTERMS.available">2025-08-27</meta:user-defined>
    <meta:user-defined meta:name="DCTERMS.W3CDTF/OVERHEIDop.jaargang">2025</meta:user-defined>
    <meta:user-defined meta:name="OVERHEIDop.publicationIssue">372205</meta:user-defined>
    <meta:user-defined meta:name="OVERHEIDop.GmbID/DC.identifier">gmb-2025-372205</meta:user-defined>
    <meta:user-defined meta:name="OVERHEIDop.versieInformatie"/>
  </office:meta>
</office:document-meta>
</file>