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udel F 5758 ] Budel F 5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Kermis Budel op locatie [Budel F 5758 ] Budel F 5758 .</text:p>
            <text:p text:style-name="common-al">Het besluit is geregistreerd onder dossiernummer <text:span text:style-name="nadrukvet">259458</text:span> en is genomen op 25-08-2025.</text:p>
            <text:p text:style-name="common-al">Indien u belanghebbende bent kunt u bezwaar maken tegen dit besluit.</text:p>
            <text:p text:style-name="common-al">De termijn voor het indienen van een bezwaar start op 26-08-2025 en duurt 6 weken (tot en met 06-10-2025). Indien u de stukken tijdens deze termijn op het gemeentehuis wilt komen inzien, dient u hiervoor eerst een afspraak te maken.</text:p>
            <text:p text:style-name="common-al">U kunt uw bezwaar richten aan de burgemeester van de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220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0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0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59458</meta:user-defined>
    <meta:user-defined meta:name="DCTERMS.abstract">Kermis Budel - Evenementenvergunning</meta:user-defined>
    <dc:language>nl</dc:language>
    <meta:user-defined meta:name="OVERHEIDop.locatietype/OVERHEIDop.gebiedsmarkering">Punt</meta:user-defined>
    <meta:user-defined meta:name="DC.title">Besluit vergunning evenement [Budel F 5758 ] Budel F 5758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203</meta:user-defined>
    <meta:user-defined meta:name="OVERHEIDop.GmbID/DC.identifier">gmb-2025-372203</meta:user-defined>
    <meta:user-defined meta:name="OVERHEIDop.versieInformatie"/>
  </office:meta>
</office:document-meta>
</file>