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chikking instemmen met saneringsplan Heerenweg achter huisnummer 344 - 34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EKENDMAKING</text:p>
            <text:p text:style-name="al"/>
            <text:p text:style-name="al">SANERINGSREGELING WET BODEMBESCHERMING</text:p>
            <text:p text:style-name="al"/>
            <text:p text:style-name="al">Burgemeester en Wethouders van Heerlen maken op grond van artikel 28, lid 7 van de Wet bodembescherming bekend dat een saneringsplan is ontvangen (ingeboekt onder zaaknummer Z2025-00003255 / HL091702759) met betrekking tot de bodemverontreiniging op de locatie plaatselijk aangeduid Heerenweg achter huisnummers 344-348 te Heerlen, kadastraal bekend gemeente Heerlen, sectie B, nummer 8651, 8652 en 8653 en 8654 (gedeeltelijk).</text:p>
            <text:p text:style-name="al">Naar aanleiding van deze melding zijn Burgemeester en Wethouders van Heerlen voornemens in te stemmen met het saneringsplan. </text:p>
            <text:p text:style-name="al"/>
            <text:p text:style-name="al">Terinzagelegging</text:p>
            <text:p text:style-name="al">Het ontwerp-besluit met bijlagen ligt van 29 augustus 2025 tot en met 8 oktober 2025 ter inzage bij de infobalie in de publiekshal van het Stadhuis, Geleenstraat 27 te Heerlen van maandag tot en met vrijdag van 8.30 uur tot 16.00 uur en op donderdag tevens van 16.00 uur tot 20.00 uur. Zie voor actuele openingstijden de website van de gemeente Heerlen. </text:p>
            <text:p text:style-name="al"/>
            <text:p text:style-name="al">Zienswijze</text:p>
            <text:p text:style-name="al">Binnen de termijn van de terinzagelegging bestaat voor belanghebbenden de mogelijkheid om conform artikel 3:15 van de Algemene wet bestuursrecht een zienswijze over de aanvraag naar keuze schriftelijk of mondeling naar voren te brengen.</text:p>
            <text:p text:style-name="al">Een schriftelijke zienswijze met vermelding van zaaknummer Z2025-00003255 wordt gericht aan Burgemeester en Wethouders van Heerlen, Domein Stad, Team BMB, Postbus 1, 6400 AA Heerlen.</text:p>
            <text:p text:style-name="al"/>
            <text:p text:style-name="al">Een mondelinge zienswijze kan telefonisch (telefoon 14045 of 5604050) of op afspraak naar voren worden gebracht bij mw. N. Gilissen-Hensgens of dhr J. Bloemen van team BMB. Van hetgeen naar voren is gebracht wordt een verslag gemaakt.</text:p>
            <text:p text:style-name="al"/>
            <text:p text:style-name="al">Tegen vergoeding van de kosten wordt een afschrift van de ter inzage gelegde stukken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2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bodembescherming artikel 37 en 39]|[https://wetten.overheid.nl/BWBR0003994/2022-05-01</meta:user-defined>
    <meta:user-defined meta:name="OVERHEIDop.referentienummer">Z2025-00003255 / HL0917027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Ontwerp beschikking instemmen met saneringsplan Heerenweg achter huisnummer 344 - 348</meta:user-defined>
    <meta:user-defined meta:name="DCTERMS.W3CDTF/DCTERMS.available">2025-08-28</meta:user-defined>
    <meta:user-defined meta:name="OVERHEIDop.externeBijlage">Bijlage 1|exb-2025-31304</meta:user-defined>
    <meta:user-defined meta:name="OVERHEIDop.externeBijlage">Bijlage 2|exb-2025-31305</meta:user-defined>
    <meta:user-defined meta:name="OVERHEIDop.externeBijlage">Bijlage 4  |exb-2025-31306</meta:user-defined>
    <meta:user-defined meta:name="OVERHEIDop.externeBijlage">Bijlage 3|exb-2025-31307</meta:user-defined>
    <meta:user-defined meta:name="OVERHEIDop.externeBijlage">Ontwerp beschikking|exb-2025-31308</meta:user-defined>
    <meta:user-defined meta:name="DCTERMS.W3CDTF/OVERHEIDop.jaargang">2025</meta:user-defined>
    <meta:user-defined meta:name="OVERHEIDop.publicationIssue">372202</meta:user-defined>
    <meta:user-defined meta:name="OVERHEIDop.GmbID/DC.identifier">gmb-2025-372202</meta:user-defined>
    <meta:user-defined meta:name="OVERHEIDop.versieInformatie"/>
  </office:meta>
</office:document-meta>
</file>