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weg 24 in Vorchten: het verwijderen van asbesthoudend dakbeschot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augustus 2025 een sloopmelding heeft ontvangen voor het verwijderen van asbesthoudend dakbeschot van het dak van een woning op het perceel Kerkweg 24 in Vorchten.</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2200</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0</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00</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erkweg 24 in Vorchten: het verwijderen van asbesthoudend dakbeschot van het dak van een woning</meta:user-defined>
    <meta:user-defined meta:name="DCTERMS.W3CDTF/DCTERMS.available">2025-09-02</meta:user-defined>
    <meta:user-defined meta:name="DCTERMS.W3CDTF/OVERHEIDop.jaargang">2025</meta:user-defined>
    <meta:user-defined meta:name="OVERHEIDop.publicationIssue">372200</meta:user-defined>
    <meta:user-defined meta:name="OVERHEIDop.GmbID/DC.identifier">gmb-2025-372200</meta:user-defined>
    <meta:user-defined meta:name="OVERHEIDop.versieInformatie"/>
  </office:meta>
</office:document-meta>
</file>