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Vennewatersweg 2b te Heiloo (Opslaan van gevaarlijke stoffen in verpakk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juli 2025 namens Gemeente Heiloo een volledige melding ontvangen van een ontwikkeling voor het bedrijf G.P. Groot Energie B.V. aan Vennewatersweg 2b te Heiloo. Het gaat over het plaatsen van een gaskooi voor de opslag van 232,5 kg propaan in gasflessen. De melding heeft het kenmerk OMG-061078/DMS51045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Opslaan van gevaarlijke stoffen in verpa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078/DMS51045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219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9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9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1078/DMS510458</meta:user-defined>
    <meta:user-defined meta:name="DCTERMS.abstract">melding </meta:user-defined>
    <dc:language>nl</dc:language>
    <meta:user-defined meta:name="OVERHEIDop.locatietype/OVERHEIDop.gebiedsmarkering">Adres</meta:user-defined>
    <meta:user-defined meta:name="DC.title">Melding ontvangen voor Vennewatersweg 2b te Heiloo (Opslaan van gevaarlijke stoffen in verpakking)</meta:user-defined>
    <meta:user-defined meta:name="DCTERMS.W3CDTF/DCTERMS.available">2025-08-27</meta:user-defined>
    <meta:user-defined meta:name="DCTERMS.W3CDTF/OVERHEIDop.jaargang">2025</meta:user-defined>
    <meta:user-defined meta:name="OVERHEIDop.publicationIssue">372198</meta:user-defined>
    <meta:user-defined meta:name="OVERHEIDop.GmbID/DC.identifier">gmb-2025-372198</meta:user-defined>
    <meta:user-defined meta:name="OVERHEIDop.versieInformatie"/>
  </office:meta>
</office:document-meta>
</file>