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p van 1 rode beuk aan Kerkstraat 38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Gemeente Oost Gelre – ontvangst omgevingsvergunning kappen – Kap van 1 rode beuk (Bijzondere boom) – Kerkstraat 38 te Harreveld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19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de kap van 1 rode beuk aan Kerkstraat 38 te Harrevel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96</meta:user-defined>
    <meta:user-defined meta:name="OVERHEIDop.GmbID/DC.identifier">gmb-2025-372196</meta:user-defined>
    <meta:user-defined meta:name="OVERHEIDop.versieInformatie"/>
  </office:meta>
</office:document-meta>
</file>