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iezingen Tweede Kamer der Staten-Generaal op 29 oktober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penbare kennisgeving iemand anders uw stem laten uitbrengen (volmacht)</text:span> <text:span text:style-name="artikel_kop_label">Als u op woensdag 29 oktober 2025 niet in de gelegenheid bent om zelf te gaan stemmen, dan kunt u iemand anders voor u laten stemmen via een volmacht.</text:span> </text:p>
            <text:list text:style-name="id1-3-2-2-1-2">
              <text:list-item text:style-override="id1-3-2-2-1-2-1">
                <text:number>1.</text:number>
                <text:p text:style-name="al">
                <text:span text:style-name="nadrukvet">A. </text:span>
                <text:span text:style-name="nadrukvet">IEMAND MACHTIGEN MET DE STEMPAS</text:span>
              </text:p>
              </text:list-item>
            </text:list>
            <text:p text:style-name="al">1.Via de stempas kunt u een andere kiezer voor u laten stemmen. De andere kiezer kan iedereen zijn die ook woont in de gemeente Vught én zelf ook gaat stemmen.</text:p>
            <text:p text:style-name="al">2. U vult de achterkant van uw stempas in, zet uw handtekening en geeft de stempas, en een kopie uw identiteitsbewijs aan de andere kiezer;</text:p>
            <text:p text:style-name="al">3. De andere kiezer zet op de achterkant van de stempas ook een handtekening;</text:p>
            <text:p text:style-name="al">4. Het geven van de machtiging via de stempas kan tot en met de dag van de stemming zelf.</text:p>
            <text:list text:style-name="id1-3-2-2-1-7">
              <text:list-item text:style-override="id1-3-2-2-1-7-1">
                <text:number>1.</text:number>
                <text:p text:style-name="al">
                <text:span text:style-name="nadrukvet">B. </text:span>
                <text:span text:style-name="nadrukvet">MACHTIGING DOOR SCHRIFTELIJKE AANVRAAG</text:span>
              </text:p>
              </text:list-item>
            </text:list>
            <text:p text:style-name="al">1.U kunt ook iemand voor u laten stemmen die niet in Vught woont.</text:p>
            <text:p text:style-name="al">2. via de website <text:a xlink:href="http://www.vught.nl" xlink:type="simple">www.vught.nl</text:a> of bij team verkiezingen van de gemeente zijn kosteloos formulieren verkrijgbaar. Het verzoekschrift, alsmede de stempas (indien reeds verstrekt), moeten uiterlijk op vrijdag 24 oktober 2025 door de kiezer worden ingediend bij de burgemeester van de gemeente, waar hij/zij op maandag 15 september 2025 als kiezer is geregistreerd.</text:p>
            <text:p text:style-name="al">3. De andere kiezer ontvangt een volmachtbewijs en hoeft bij het uitbrengen van de volmachtstem geen kopie van een identiteitsbewijs van u te laten zien;</text:p>
            <text:p text:style-name="al">4. U kunt de volmacht niet meer intrekken of zelf gaan stemmen.</text:p>
            <text:p text:style-name="al">De gemachtigde persoon (andere kiezer) mag maximaal twee volmachten aannemen. Hij kan de volmachtstem alleen tegelijkertijd met zijn eigen stem uitbrengen. De gemachtigde overhandigt het volmachtbewijs aan de stembureauleden, die vervolgens zijn identiteit en papieren controleer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7219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9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9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ught</meta:user-defined>
    <meta:user-defined meta:name="OVERHEID.Informatietype/DC.type">officiële publicatie</meta:user-defined>
    <meta:user-defined meta:name="OVERHEIDop.Rubriek/DC.type">overige overheidsinformatie</meta:user-defined>
    <meta:user-defined meta:name="OVERHEID.Gemeente/OVERHEID.authority">Vught</meta:user-defined>
    <meta:user-defined meta:name="OVERHEID.Gemeente/DCTERMS.publisher">Vught</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Verkiezingen Tweede Kamer der Staten-Generaal op 29 oktober 2025</meta:user-defined>
    <meta:user-defined meta:name="DCTERMS.W3CDTF/DCTERMS.available">2025-08-27</meta:user-defined>
    <meta:user-defined meta:name="DCTERMS.W3CDTF/OVERHEIDop.jaargang">2025</meta:user-defined>
    <meta:user-defined meta:name="OVERHEIDop.publicationIssue">372192</meta:user-defined>
    <meta:user-defined meta:name="OVERHEIDop.GmbID/DC.identifier">gmb-2025-372192</meta:user-defined>
    <meta:user-defined meta:name="OVERHEIDop.versieInformatie"/>
  </office:meta>
</office:document-meta>
</file>