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Nassau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nieuwbouw winkelruimte Lidl realiseren aan Hulst, Nassauweg 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nieuwbouw winkelruimte Lidl realiseren </text:p>
            <text:p text:style-name="common-al">Adres				: Hulst, Nassauweg 2</text:p>
            <text:p text:style-name="common-al">Zaaknummer	: 0677767488</text:p>
            <text:p text:style-name="common-al">Verzenddatum	: 27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21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7488</meta:user-defined>
    <meta:user-defined meta:name="DCTERMS.abstract">Toestemming voor 0677767488 nieuwbouw winkelruimte Lidl realiseren aan Hulst, Nassauweg 2</meta:user-defined>
    <dc:language>nl</dc:language>
    <meta:user-defined meta:name="OVERHEIDop.locatietype/OVERHEIDop.gebiedsmarkering">Vlak</meta:user-defined>
    <meta:user-defined meta:name="DC.title">Definitief besluit omgevingsvergunning, Hulst, Nassauweg 2</meta:user-defined>
    <meta:user-defined meta:name="OVERHEIDop.datumEindeReactietermijn">2025-03-12</meta:user-defined>
    <meta:user-defined meta:name="OVERHEIDop.terinzageleggingBG">https://www.digitale-inzage.nl/Gemeente%20Hulst/dossier/q6kzXfO-J0etEh_qHNHWKA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19</meta:user-defined>
    <meta:user-defined meta:name="OVERHEIDop.GmbID/DC.identifier">gmb-2025-37219</meta:user-defined>
    <meta:user-defined meta:name="OVERHEIDop.versieInformatie"/>
  </office:meta>
</office:document-meta>
</file>