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zoom 5c, 4328EE Burgh-Haamstede    -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vangen van een schuur</text:p>
            <text:p text:style-name="common-al">Zaaknummer: 1538973</text:p>
            <text:p text:style-name="common-al">Datum indiening: 27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18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7844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Hogezoom 5c, 4328EE Burgh-Haamstede    - het vervangen van een schuu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187</meta:user-defined>
    <meta:user-defined meta:name="OVERHEIDop.GmbID/DC.identifier">gmb-2025-372187</meta:user-defined>
    <meta:user-defined meta:name="OVERHEIDop.versieInformatie"/>
  </office:meta>
</office:document-meta>
</file>