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Centrale Stemopneming door het Gemeentelijk Stembureau op donderdag 30 oktober 2025 in de gemeente Vug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Vught doet, ingevolge het bepaalde in de Kieswet, mededeling van het volgende besluit van het college van burgemeester en wethouders:</text:p>
            <text:p text:style-name="al">Burgemeester en wethouders van Vught; </text:p>
            <text:p text:style-name="al">Gelet op:</text:p>
            <text:p text:style-name="al">-artikel N1, Na 1 en Na 2 van de Kieswet en </text:p>
            <text:p text:style-name="al">-de Regeling mandaten en volmachten gemeente Vught waarin de bevoegdheid om te beslissen op grond van of krachtens de Kieswet gemandateerd is aan de medewerkes die belast zijn met de organisatie van de verkiezingen. </text:p>
            <text:p text:style-name="al">BESLUIT het volgende: </text:p>
            <text:p text:style-name="al">
            <text:span text:style-name="nadrukvet">Artikel 1</text:span>
          </text:p>
            <text:p text:style-name="al">De vaststelling van het aantal stemmen dat op iedere kandidaat van een lijst is uitgebracht, geschiedt door het Gemeentelijk Stembureau met een Centrale Stemopneming.</text:p>
            <text:p text:style-name="al">
            <text:span text:style-name="nadrukvet">Artikel 2</text:span>
          </text:p>
            <text:p text:style-name="al">Het Gemeentelijk Stembureau houdt haar openbare zitting voor de vaststelling van de uitslag van Vught op donderdag 30 oktober 2025 om 09:00 uur in sporthal Martinihal, Martinilaan 8, 5262 BR Vught.</text:p>
            <text:p text:style-name="al">
            <text:span text:style-name="nadrukvet">Artikel 3 </text:span>
          </text:p>
            <text:p text:style-name="al">Zo nodig wordt de centrale stemopneming na een schorsing op donderdagavond voortgezet op vrijdag 31 oktober 2025 vanaf 09:00 uur op dezelfde locatie.</text:p>
            <text:p text:style-name="al">
            <text:span text:style-name="nadrukvet">Artikel 4</text:span>
          </text:p>
            <text:p text:style-name="al">De onderdelen van dit besluit treden in werking op de dag na de bekendmaking daarvan.</text:p>
            <text:p text:style-name="al">Dit besluit vervalt een dag na de dag dat de uitslag van de bedoelde verkiezingen onherroepelijk is. </text:p>
            <text:p text:style-name="al">Vught, 25 augustus 2025</text:p>
            <text:p text:style-name="al">Burgemeester en wethouders van de gemeente Vught</text:p>
            <text:p text:style-name="al">namens deze, </text:p>
            <text:p text:style-name="al">A.S.M. van der Heijden</text:p>
            <text:p text:style-name="al">Medewerker Team Verkiezing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218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8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8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ught</meta:user-defined>
    <meta:user-defined meta:name="OVERHEID.Informatietype/DC.type">officiële publicatie</meta:user-defined>
    <meta:user-defined meta:name="OVERHEIDop.Rubriek/DC.type">overige overheidsinformatie</meta:user-defined>
    <meta:user-defined meta:name="OVERHEID.Gemeente/OVERHEID.authority">Vught</meta:user-defined>
    <meta:user-defined meta:name="OVERHEID.Gemeente/DCTERMS.publisher">Vught</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sluit tot Centrale Stemopneming door het Gemeentelijk Stembureau op donderdag 30 oktober 2025 in de gemeente Vught</meta:user-defined>
    <meta:user-defined meta:name="DCTERMS.W3CDTF/DCTERMS.available">2025-08-27</meta:user-defined>
    <meta:user-defined meta:name="DCTERMS.W3CDTF/OVERHEIDop.jaargang">2025</meta:user-defined>
    <meta:user-defined meta:name="OVERHEIDop.publicationIssue">372184</meta:user-defined>
    <meta:user-defined meta:name="OVERHEIDop.GmbID/DC.identifier">gmb-2025-372184</meta:user-defined>
    <meta:user-defined meta:name="OVERHEIDop.versieInformatie"/>
  </office:meta>
</office:document-meta>
</file>