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30 augustus 2025 op het veldje achter Het Veen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ontvangen voor het organiseren van een buurtfeest op het veldje achter Het Veen in Lichtenvoorde op 30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218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8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8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30 augustus 2025 op het veldje achter Het Veen te Lichtenvoord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181</meta:user-defined>
    <meta:user-defined meta:name="OVERHEIDop.GmbID/DC.identifier">gmb-2025-372181</meta:user-defined>
    <meta:user-defined meta:name="OVERHEIDop.versieInformatie"/>
  </office:meta>
</office:document-meta>
</file>