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iobased woongebouwen (flexwoningen) aan Dodenauweg 6, 5171 NG Kaatsheuvel, Verzoeklocatie 2025082200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odenauweg 6, 5171 NG Kaatsheuvel, Verzoeklocatie 2025082200641,</text:span> het plaatsen van biobased woongebouwen (flexwoningen) (0809Z2512999 ontvangen 22-08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217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7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7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29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biobased woongebouwen (flexwoningen) aan Dodenauweg 6, 5171 NG Kaatsheuvel, Verzoeklocatie 2025082200641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179</meta:user-defined>
    <meta:user-defined meta:name="OVERHEIDop.GmbID/DC.identifier">gmb-2025-372179</meta:user-defined>
    <meta:user-defined meta:name="OVERHEIDop.versieInformatie"/>
  </office:meta>
</office:document-meta>
</file>