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s- en Constructiewerk Xander Verbu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melding ontvangen van Las- en Constructiewerk Xander Verbunt B.V. gelegen aan Tiberghienweg 47, 4567BR Clinge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Indien daaraan behoefte bestaat kunnen inlichtingen worden ingewonnen bij RUD Zeeland via telefoonnummer 0115-745100 of via frontoffice@rud-zeeland.nl.</text:p>
            <text:p text:style-name="common-al">De melding is geregistreerd onder nummer Z2025-000047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21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717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Adres</meta:user-defined>
    <meta:user-defined meta:name="DC.title">Melding Besluit activiteiten leefomgeving van Las- en Constructiewerk Xander Verbunt B.V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77</meta:user-defined>
    <meta:user-defined meta:name="OVERHEIDop.GmbID/DC.identifier">gmb-2025-372177</meta:user-defined>
    <meta:user-defined meta:name="OVERHEIDop.versieInformatie"/>
  </office:meta>
</office:document-meta>
</file>