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uziekoptreden door een accordeon orkest op 31 augustus 2025 in het Wentholtpar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muziekoptreden door een accordeon orkest in het Wentholtpark in Lichtenvoorde op 3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muziekoptreden door een accordeon orkest op 31 augustus 2025 in het Wentholtpark te Lichtenvoor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74</meta:user-defined>
    <meta:user-defined meta:name="OVERHEIDop.GmbID/DC.identifier">gmb-2025-372174</meta:user-defined>
    <meta:user-defined meta:name="OVERHEIDop.versieInformatie"/>
  </office:meta>
</office:document-meta>
</file>