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verduurzamen van 10 woningen, Polderstraat 1, 7948 BH Nijeveen, Polderstraat 3, 7948 BH Nijeveen, Polderstraat 5, 7948 BH Nijeveen, Polderstraat 7, 7948 BH 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Omgevingswet heeft besloten voor de volgende aanvraag de beslistermijn te verlengen met een termijn van maximaal zes weken:</text:p>
            <text:p text:style-name="common-al"/>
            <text:p text:style-name="common-al">Voor: het verduurzamen van 10 woningen</text:p>
            <text:p text:style-name="common-al">Locatie: Polderstraat 1, 7948 BH Nijeveen, Polderstraat 3, 7948 BH Nijeveen, Polderstraat 5, 7948 BH Nijeveen, Polderstraat 7, 7948 BH Nijeveen, Polderstraat 4, 7948 BJ Nijeveen, Polderstraat 6, 7948 BJ Nijeveen, Polderstraat 8, 7948 BJ Nijeveen, Burg. van Veenlaan 18, 7948 AC Nijeveen, Molenweg 11, 7948 AS Nijeveen, Polderstraat 10, 7948 BJ Nijeveen</text:p>
            <text:p text:style-name="common-al">
            
          </text:p>
            <text:p text:style-name="common-al">De beslistermijn is verlengd vanwege het besluitvormingsproces. Door dit besluit is de nieuwe uiterste beslisdatum 12-10-2025.</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21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87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het verduurzamen van 10 woningen, Polderstraat 1, 7948 BH Nijeveen, Polderstraat 3, 7948 BH Nijeveen, Polderstraat 5, 7948 BH Nijeveen, Polderstraat 7, 7948 BH N</meta:user-defined>
    <meta:user-defined meta:name="DCTERMS.W3CDTF/DCTERMS.available">2025-08-27</meta:user-defined>
    <meta:user-defined meta:name="DCTERMS.W3CDTF/OVERHEIDop.jaargang">2025</meta:user-defined>
    <meta:user-defined meta:name="OVERHEIDop.publicationIssue">372172</meta:user-defined>
    <meta:user-defined meta:name="OVERHEIDop.GmbID/DC.identifier">gmb-2025-372172</meta:user-defined>
    <meta:user-defined meta:name="OVERHEIDop.versieInformatie"/>
  </office:meta>
</office:document-meta>
</file>