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ulier, ingetrokken voor het kappen van een rotte boom op het adres Canadapolderstraat 6, 4722 SH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kappen van een rotte boom op het adres Canadapolderstraat 6, 4722 SH te Schijf ingetrokk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21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23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, regulier, ingetrokken voor het kappen van een rotte boom op het adres Canadapolderstraat 6, 4722 SH Schijf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168</meta:user-defined>
    <meta:user-defined meta:name="OVERHEIDop.GmbID/DC.identifier">gmb-2025-372168</meta:user-defined>
    <meta:user-defined meta:name="OVERHEIDop.versieInformatie"/>
  </office:meta>
</office:document-meta>
</file>