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ing hogere waarde Wet geluidhinder – Zuideinde 83 1551 EC Westzaan – het bouwen van 14 nieuwbouwwoningen en bergingen</text:p>
      <text:section text:name="zakelijke-mededeling_id1-3-2" text:style-name="zakelijke-mededeling">
        <text:section text:name="zakelijke-mededeling-tekst_id1-3-2-1" text:style-name="zakelijke-mededeling-tekst">
          <text:section text:name="tekst_id1-3-2-1-1" text:style-name="tekst">
            <text:p text:style-name="common-al">Voor het volgende bouwplan hebben B&amp;W een hogere waarde op grond van de Wet geluidhinder vastgesteld.</text:p>
            <text:p text:style-name="common-al"> O2025041220 het bouwen van 14 nieuwbouwwoningen en bergingen op de locatie Zuideinde 83 1551 EC Westzaan</text:p>
            <text:p text:style-name="common-al"> De woningen zullen maximaal een geluidbelasting ondervinden, te weten 55 dB(A) voor het industrielawaai van de zone industrieterreinen Westpoort en 53 dB(A) vanwege de zone Hoogtij. Dit is overschrijding van de voorkeursgrenswaarde van 50 dB(A) voor het industrielawaai. Op grond van artikel 110a van de Wet geluidhinder is B&amp;W van plan om deze hogere waarde vast te stellen.</text:p>
            <text:p text:style-name="common-al">
            <text:span text:style-name="nadrukvet">Inzage</text:span>
          </text:p>
            <text:p text:style-name="common-al"/>
            <text:p text:style-name="common-al"> Het besluit met bijlagen ligt 6 weken ter inzage, vanaf de dag na verschijnen van dit Gemeenteblad. Het besluit met bijlagen kunt u inzien in de linkerkolom onder 'Extra informatie'. Wilt u stukken in papieren vorm inzien, vult u dan het contactformulier op www.zaanstad.nl in. Wij nemen dan contact met u op.</text:p>
            <text:p text:style-name="common-al"/>
            <text:p text:style-name="common-al">
            <text:span text:style-name="nadrukvet">Beroep</text:span>
          </text:p>
            <text:p text:style-name="last-al"> Belanghebbenden die het niet eens zijn met dit besluit kunnen binnen 6 weken, met ingang van de dag ná die waarop het besluit ter inzage is gelegd, een beroepschrift indienen bij de Rechtbank Noord-Holland, locatie Haarlem, sector Bestuursrecht, Postbus 1621, 2003 BR Haarl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7216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6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6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aststelling hogere waarde Wet geluidhinder – Zuideinde 83 1551 EC Westzaan – het bouwen van 14 nieuwbouwwoningen en bergingen</meta:user-defined>
    <meta:user-defined meta:name="OVERHEIDop.datumEindeReactietermijn">2025-10-08</meta:user-defined>
    <meta:user-defined meta:name="OVERHEIDop.TilID/OVERHEIDop.terinzageleggingOP">til-2025-29310</meta:user-defined>
    <meta:user-defined meta:name="DCTERMS.W3CDTF/DCTERMS.available">2025-08-27</meta:user-defined>
    <meta:user-defined meta:name="DCTERMS.W3CDTF/OVERHEIDop.jaargang">2025</meta:user-defined>
    <meta:user-defined meta:name="OVERHEIDop.publicationIssue">372167</meta:user-defined>
    <meta:user-defined meta:name="OVERHEIDop.GmbID/DC.identifier">gmb-2025-372167</meta:user-defined>
    <meta:user-defined meta:name="OVERHEIDop.versieInformatie"/>
  </office:meta>
</office:document-meta>
</file>