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rans van Beststraat 1, 5554E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8-2025 een aanvraag omgevingsvergunning ontvangen.</text:p>
            <text:p text:style-name="common-al">Het betreft een aanvraag op locatie Frans van Beststraat 1, 5554EA Valkenswaard met omschrijving "verbouwen Boutique hotel de statie &amp; Restaurant Bij Jantje" en zaaknummer <text:span text:style-name="nadrukvet">365003</text:span>.</text:p>
            <text:p text:style-name="common-al">De zaak is geregistreerd onder nummer 36500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216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6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6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003</meta:user-defined>
    <meta:user-defined meta:name="DCTERMS.abstract">verbouwen Boutique hotel de statie &amp; Restaurant Bij Jantje, Frans van Beststraat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Frans van Beststraat 1, 5554EA Valkenswaard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166</meta:user-defined>
    <meta:user-defined meta:name="OVERHEIDop.GmbID/DC.identifier">gmb-2025-372166</meta:user-defined>
    <meta:user-defined meta:name="OVERHEIDop.versieInformatie"/>
  </office:meta>
</office:document-meta>
</file>