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op 20 september 2025 aan Boersweg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Boersweg 12 in Zieuwent op 20 september 2025. </text:p>
            <text:p text:style-name="common-al">Datum besluit: 21 augustus 2025</text:p>
            <text:p text:style-name="common-al">Zaaknummer: 4002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1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022-2025</meta:user-defined>
    <dc:language>nl</dc:language>
    <meta:user-defined meta:name="OVERHEIDop.locatietype/OVERHEIDop.gebiedsmarkering">Adres</meta:user-defined>
    <meta:user-defined meta:name="DC.title">Geluidsontheffing op 20 september 2025 aan Boersweg 12 te Zieuwen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64</meta:user-defined>
    <meta:user-defined meta:name="OVERHEIDop.GmbID/DC.identifier">gmb-2025-372164</meta:user-defined>
    <meta:user-defined meta:name="OVERHEIDop.versieInformatie"/>
  </office:meta>
</office:document-meta>
</file>