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iverse objecten van 1-9 t/m 22-9 2025, 4 parkeerplaatsen t.h.v Bellini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4 parkeerplaatsen t.h.v Bellinistraat 1<text:span text:style-name="nadrukvet">; </text:span>het plaatsen van diverse objecten van 1-9 t/m 22-9 2025</text:p>
            <text:p text:style-name="common-al">
            
          </text:p>
            <text:p text:style-name="common-al">Verzenddatum:  25-08-2025 </text:p>
            <text:p text:style-name="common-al">Zaaknummer: 000012462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1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6237</meta:user-defined>
    <dc:language>nl</dc:language>
    <meta:user-defined meta:name="OVERHEIDop.locatietype/OVERHEIDop.gebiedsmarkering">Vlak</meta:user-defined>
    <meta:user-defined meta:name="DC.title">Omgevingsvergunning regulier Verleend: het plaatsen van diverse objecten van 1-9 t/m 22-9 2025, 4 parkeerplaatsen t.h.v Bellinistraat 1</meta:user-defined>
    <meta:user-defined meta:name="DCTERMS.W3CDTF/DCTERMS.available">2025-08-27</meta:user-defined>
    <meta:user-defined meta:name="DCTERMS.W3CDTF/OVERHEIDop.jaargang">2025</meta:user-defined>
    <meta:user-defined meta:name="OVERHEIDop.publicationIssue">372161</meta:user-defined>
    <meta:user-defined meta:name="OVERHEIDop.GmbID/DC.identifier">gmb-2025-372161</meta:user-defined>
    <meta:user-defined meta:name="OVERHEIDop.versieInformatie"/>
  </office:meta>
</office:document-meta>
</file>