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1135589) nabij Spinozalaan 287 Voorburg leggen van een laagspanningskabel en een mantelb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leggen van een laagspanningskabel en een mantelbuis ten behoeve van een tijdelijke nieuwe E aansluiting.</text:p>
            <text:p text:style-name="common-al">
            <text:span text:style-name="nadrukvet">Datum bekendmaking besluit: </text:span>27 januari 2025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info-leefomgeving@lv.nl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7216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16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16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1135589) nabij Spinozalaan 287 Voorburg leggen van een laagspanningskabel en een mantelbuis</meta:user-defined>
    <meta:user-defined meta:name="DCTERMS.W3CDTF/DCTERMS.available">2025-01-29</meta:user-defined>
    <meta:user-defined meta:name="DCTERMS.W3CDTF/OVERHEIDop.jaargang">2025</meta:user-defined>
    <meta:user-defined meta:name="OVERHEIDop.publicationIssue">37216</meta:user-defined>
    <meta:user-defined meta:name="OVERHEIDop.GmbID/DC.identifier">gmb-2025-37216</meta:user-defined>
    <meta:user-defined meta:name="OVERHEIDop.versieInformatie"/>
  </office:meta>
</office:document-meta>
</file>