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gemeente Opsterland, diverse dorpen </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op de locatie gemeente Opsterland, diverse dorpen . De aanvraag is geregistreerd onder zaaknummer Z2025-00004695. De aanvraag betreft:</text:p>
            <text:p text:style-name="common-al">kap 141 gemeentelijke bomen, seizoen 2025-2026.</text:p>
            <text:p text:style-name="common-al">Rectificatie: deze publicatie is een rectificatie op de eerdere publicatie van 25 augustus 2025.</text:p>
            <text:p text:style-name="common-al">
            <text:span text:style-name="nadrukvet">Inzage</text:span>
          </text:p>
            <text:p text:style-name="common-al">Zie hier de link naar de aanvraag stukken (bomenlijst/situatietekeningen): <text:a xlink:href="https://jeleefomgeving.nl/inzien/002072117/3ee9f4a8-2643-4c3f-9f78-0d772583ef49" xlink:type="simple">https://jeleefomgeving.nl/inzien/002072117/3ee9f4a8-2643-4c3f-9f78-0d772583ef49</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21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5</meta:user-defined>
    <meta:user-defined meta:name="DCTERMS.abstract">OWO</meta:user-defined>
    <dc:language>nl</dc:language>
    <meta:user-defined meta:name="OVERHEIDop.locatietype/OVERHEIDop.gebiedsmarkering">Vlak</meta:user-defined>
    <meta:user-defined meta:name="DC.title">RECTIFICATIE: Kennisgeving ontvangst aanvraag Omgevingsvergunning, gemeente Opsterland, diverse dorpen</meta:user-defined>
    <meta:user-defined meta:name="OVERHEIDop.datumEindeReactietermijn">2025-10-15</meta:user-defined>
    <meta:user-defined meta:name="OVERHEIDop.terinzageleggingBG">https://jeleefomgeving.nl/inzien/002072117/3ee9f4a8-2643-4c3f-9f78-0d772583ef49</meta:user-defined>
    <meta:user-defined meta:name="DCTERMS.W3CDTF/DCTERMS.available">2025-08-27</meta:user-defined>
    <meta:user-defined meta:name="DCTERMS.W3CDTF/OVERHEIDop.jaargang">2025</meta:user-defined>
    <meta:user-defined meta:name="OVERHEIDop.publicationIssue">372157</meta:user-defined>
    <meta:user-defined meta:name="OVERHEIDop.GmbID/DC.identifier">gmb-2025-372157</meta:user-defined>
    <meta:user-defined meta:name="OVERHEIDop.versieInformatie"/>
  </office:meta>
</office:document-meta>
</file>