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Wild &amp; Vri-j op 19, 20 en 21 september 2025 in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Wild &amp; Vri-j op 19, 20 en 21 september 2025 in Zieuwent. </text:p>
            <text:p text:style-name="common-al">Datum besluit: 21 augustus 2025</text:p>
            <text:p text:style-name="common-al">Zaaknummer:  35985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1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985-2025</meta:user-defined>
    <dc:language>nl</dc:language>
    <meta:user-defined meta:name="OVERHEIDop.locatietype/OVERHEIDop.gebiedsmarkering">Woonplaats</meta:user-defined>
    <meta:user-defined meta:name="DC.title">Toestemming voor het evenement Wild &amp; Vri-j op 19, 20 en 21 september 2025 in Zieuwen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154</meta:user-defined>
    <meta:user-defined meta:name="OVERHEIDop.GmbID/DC.identifier">gmb-2025-372154</meta:user-defined>
    <meta:user-defined meta:name="OVERHEIDop.versieInformatie"/>
  </office:meta>
</office:document-meta>
</file>