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41 en Veemarkt 1 en 3 RECTIFICATIE INGEDIENDE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INGEDIENDE AANVRAGEN VOOR EEN OMGEVINGSVERGUNNING </text:p>
            <text:p text:style-name="common-al"/>
            <text:p text:style-name="common-al">Burgemeester en wethouders hebben in de publicatie van 14 augustus 2025 bekend gemaakt dat zij de aanvraag voor een omgevingsvergunning hebben ontvangen voor het plaatsen van zonwering en het schilderen van de houten delen op de locatie Breed 39 en 41-43</text:p>
            <text:p text:style-name="common-al">Ingediend 5 augustus 2025</text:p>
            <text:p text:style-name="common-al"/>
            <text:p text:style-name="common-al">Dit was onjuist. Het moet zijn:</text:p>
            <text:p text:style-name="common-al">Breed 41 en Veemarkt 1 en 3, het plaatsen van zonwering en het schilderen van de houten delen</text:p>
            <text:p text:style-name="common-al">Ingediend 5 augustus 2025</text:p>
            <text:p text:style-name="last-al">De ingekomen aanvraag ligt niet ter inzage. Voor meer informatie over de ingekomen aanvraag kunt u contact opnemen met de gemeente Hoorn, bereikbaar onder telefoonnummer 0229 2522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215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5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5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reed 41 en Veemarkt 1 en 3 RECTIFICATIE INGEDIENDE AANVRAAG OMGEVINGSVERGUNNING</meta:user-defined>
    <meta:user-defined meta:name="DCTERMS.W3CDTF/DCTERMS.available">2025-08-27</meta:user-defined>
    <meta:user-defined meta:name="DCTERMS.W3CDTF/OVERHEIDop.jaargang">2025</meta:user-defined>
    <meta:user-defined meta:name="OVERHEIDop.publicationIssue">372152</meta:user-defined>
    <meta:user-defined meta:name="OVERHEIDop.GmbID/DC.identifier">gmb-2025-372152</meta:user-defined>
    <meta:user-defined meta:name="OVERHEIDop.versieInformatie"/>
  </office:meta>
</office:document-meta>
</file>