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cknicken langs de Berkel op 5 mei 2025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langs de Berkel ter hoogte van Beukenlaan 1 in Borcul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21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anvraag vergunning Picknicken langs de Berkel op 5 mei 2025 in Borcu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15</meta:user-defined>
    <meta:user-defined meta:name="OVERHEIDop.GmbID/DC.identifier">gmb-2025-37215</meta:user-defined>
    <meta:user-defined meta:name="OVERHEIDop.versieInformatie"/>
  </office:meta>
</office:document-meta>
</file>