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41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Zieuwentseweg 41a te Lichtenvoorde voor de periode 29 augustus tot en met 26 september 2025. </text:p>
                <text:p text:style-name="al">Datum bersluit: 15 augustus 2025</text:p>
                <text:p text:style-name="al">Zaaknummer: 4000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40004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41a te Lichtenvoor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47</meta:user-defined>
    <meta:user-defined meta:name="OVERHEIDop.GmbID/DC.identifier">gmb-2025-372147</meta:user-defined>
    <meta:user-defined meta:name="OVERHEIDop.versieInformatie"/>
  </office:meta>
</office:document-meta>
</file>