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stermeenweg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Oostermeenweg 5 te Lievelde voor de periode 10 september tot en met 8 oktober 2025</text:p>
                <text:p text:style-name="al">Datum besluit: 17 augustus 2025</text:p>
                <text:p text:style-name="al">Zaaknummer: 40019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214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40019-2025</meta:user-defined>
    <dc:language>nl</dc:language>
    <meta:user-defined meta:name="OVERHEIDop.locatietype/OVERHEIDop.gebiedsmarkering">Adres</meta:user-defined>
    <meta:user-defined meta:name="DC.title">Toestemming voor het verbranden van snoeihout aan Oostermeenweg 5 te Lievel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146</meta:user-defined>
    <meta:user-defined meta:name="OVERHEIDop.GmbID/DC.identifier">gmb-2025-372146</meta:user-defined>
    <meta:user-defined meta:name="OVERHEIDop.versieInformatie"/>
  </office:meta>
</office:document-meta>
</file>