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ushoornweg 16, 8317PW Kraggenburg: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Omgevingsvergunning verleend voor deze locatie. Het gaat om het aanleggen van een da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1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27</meta:user-defined>
    <meta:user-defined meta:name="DCTERMS.abstract">Neushoornweg 16, 8317PW Kraggenburg: Omgevingsvergunning 25 augustus 2025 het aanleggen van een 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eushoornweg 16, 8317PW Kraggenburg: het aanleggen van een 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5</meta:user-defined>
    <meta:user-defined meta:name="OVERHEIDop.GmbID/DC.identifier">gmb-2025-372135</meta:user-defined>
    <meta:user-defined meta:name="OVERHEIDop.versieInformatie"/>
  </office:meta>
</office:document-meta>
</file>