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ctiviteiten leefomgeving Locatie Chroomstraat 10 in Lely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maatwerkvoorschriften voor het lozen van brijnwater in de riolering</text:span>
          </text:p>
            <text:p text:style-name="common-al">
            <text:span text:style-name="nadrukvet">Locatie Chroomstraat 10 in Lelystad</text:span>
          </text:p>
            <text:p text:style-name="common-al"/>
            <text:p text:style-name="common-al">Het college van burgemeester en wethouders van de gemeente Lelystad maken bekend</text:p>
            <text:p text:style-name="common-al">dat zij maatwerkvoorschriften hebben opgelegd voor:</text:p>
            <text:p text:style-name="common-al">Omschrijving :  Het lozen van brijnwater in de riolering</text:p>
            <text:p text:style-name="common-al">Aan :  Looije Agro Technics B.V.</text:p>
            <text:p text:style-name="common-al">Locatie :  Chroomstraat 10 in Lelystad</text:p>
            <text:p text:style-name="common-al">Verzenddatum :  19 augustus 2025</text:p>
            <text:p text:style-name="common-al">Kenmerk OFGV :  Z2025-011968</text:p>
            <text:p text:style-name="common-al"/>
            <text:p text:style-name="common-al">
            <text:span text:style-name="nadrukvet">Ter inzage</text:span>
          </text:p>
            <text:p text:style-name="common-al">Het besluit, het verzoek en bijbehorende gegevens zijn in te zien onder tabblad “Bekijk documenten” op deze pagina. Daarnaast zijn het besluit, het verzoek en de bijbehorende gegevens tijdens een periode van zes weken voor iedereen in te zien in het gemeentehuis van Lelystad, Stadhuisplein 2 in Lelystad. Hiervoor kunt u een afspraak maken via gemeente@lelystad.nl of telefoonnummer: 140320.</text:p>
            <text:p text:style-name="common-al"/>
            <text:p text:style-name="common-al">
            <text:span text:style-name="nadrukvet">Bent u het niet eens met het besluit?</text:span>
          </text:p>
            <text:p text:style-name="common-al">U kunt het college van burgemeester en wethouders van Lelystad laten weten dat u het</text:p>
            <text:p text:style-name="common-al">niet eens bent met het besluit. Dit heet bezwaar maken. U kunt bezwaar maken als het</text:p>
            <text:p text:style-name="common-al">besluit tegen u belangen ingaat. Het besluit treedt in werking de dag na de in deze</text:p>
            <text:p text:style-name="common-al">publicatie genoemde verzenddatum. Vanaf die dag kunnen belanghebbenden binnen zes</text:p>
            <text:p text:style-name="common-al">weken bezwaar maken (bezwaartermijn).</text:p>
            <text:p text:style-name="common-al">Het bezwaarschrift moet worden ondertekend en ten minste naam en adres van de</text:p>
            <text:p text:style-name="common-al">indiener, de datum, een omschrijving van het besluit waartegen het bezwaar is gericht</text:p>
            <text:p text:style-name="common-al">en de reden waarom u het niet eens bent met het besluit bevatten. Het bezwaarschrift</text:p>
            <text:p text:style-name="common-al">moet worden gericht aan het college van burgemeester en wethouders van Lelystad,</text:p>
            <text:p text:style-name="common-al">Bezwaarschriftencommissie Postbus 91 8200 AB Lelystad.</text:p>
            <text:p text:style-name="common-al"/>
            <text:p text:style-name="common-al">
            <text:span text:style-name="nadrukvet">Voorlopige voorziening</text:span>
          </text:p>
            <text:p text:style-name="common-al">Het besluit treedt in werking de dag na de in deze publicatie genoemde verzenddatum en</text:p>
            <text:p text:style-name="common-al">het aantekenen van bezwaar schorst deze inwerkingtreding niet. Als de onmiddellijke</text:p>
            <text:p text:style-name="common-al">uitvoering van dit besluit onherstelbare gevolgen met zich meebrengt, kunt u daarnaast</text:p>
            <text:p text:style-name="common-al">een verzoek om een voorlopige voorziening indienen. Dit kan schriftelijk bij de</text:p>
            <text:p text:style-name="common-al">voorzieningenrechter van de rechtbank Midden-Nederland, Afdeling bestuursrecht, onder</text:p>
            <text:p text:style-name="common-al">vermelding van voorlopige voorzieningen, Postbus 16005, 3500 DA Utrecht of online. In</text:p>
            <text:p text:style-name="common-al">het verzoek moet worden aangegeven waarom sprake is van een spoedeisend belang.</text:p>
            <text:p text:style-name="common-al">Aan het indienen van een verzoek om een voorlopige voorziening zijn kosten</text:p>
            <text:p text:style-name="common-al">(griffierecht) verbonden. Meer informatie en uitleg over het indienen van een voorlopige</text:p>
            <text:p text:style-name="common-al">voorziening kunt u vinden op <text:a xlink:href="http://www.rechtspraak.nl" xlink:type="simple">www.rechtspraak.nl</text:a>.</text:p>
            <text:p text:style-name="common-al"/>
            <text:p text:style-name="common-al">
            <text:span text:style-name="nadrukvet">Vragen</text:span>
          </text:p>
            <text:p text:style-name="common-al">Heeft u vragen dan kunt u contact opnemen met de Omgevingsdienst Flevoland &amp; Gooi</text:p>
            <text:p text:style-name="common-al">en Vechtstreek via telefoonnummer: (088) 633 30 00 of e-mail: info@ofgv.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7213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3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3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Kennisgeving Besluit activiteiten leefomgeving Locatie Chroomstraat 10 in Lelystad</meta:user-defined>
    <meta:user-defined meta:name="DCTERMS.W3CDTF/DCTERMS.available">2025-09-03</meta:user-defined>
    <meta:user-defined meta:name="DCTERMS.W3CDTF/OVERHEIDop.jaargang">2025</meta:user-defined>
    <meta:user-defined meta:name="OVERHEIDop.publicationIssue">372133</meta:user-defined>
    <meta:user-defined meta:name="OVERHEIDop.GmbID/DC.identifier">gmb-2025-372133</meta:user-defined>
    <meta:user-defined meta:name="OVERHEIDop.versieInformatie"/>
  </office:meta>
</office:document-meta>
</file>