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augustus t/m 10 oktober 2025 ter hoogte van Koning Arthurpad 18, 3813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ning Arthurpad 18, 3813 HD Amersfoort</text:p>
            <text:p text:style-name="common-al">
            <text:span text:style-name="nadrukvet">Omschrijving:</text:span> 			plaatsen van een container en dixi van 28 augustus t/m 10 oktober 2025</text:p>
            <text:p text:style-name="common-al">
            <text:span text:style-name="nadrukvet">Zaaknummer:</text:span> 			CLZ-APV2025-08-21-b87d95f8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1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1-b87d95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augustus t/m 10 oktober 2025 ter hoogte van Koning Arthurpad 18, 3813 HD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32</meta:user-defined>
    <meta:user-defined meta:name="OVERHEIDop.GmbID/DC.identifier">gmb-2025-372132</meta:user-defined>
    <meta:user-defined meta:name="OVERHEIDop.versieInformatie"/>
  </office:meta>
</office:document-meta>
</file>