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wijzigen van een bestaande berging naar appartement aan Oudegrach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20-01-2025 hebben wij onderstaande aanvraag gepubliceerd, per abuis is hier een verkeerd huisnummer bij vermeld. De aanvraag moet zijn Oudegracht 10.</text:span>
            <text:span text:style-name="nadrukvet"/>
            <text:span text:style-name="nadrukvet"/>
          </text:p>
            <text:p text:style-name="common-al">Burgemeester en wethouders van Alkmaar geven kennis dat zij de volgende aanvraag om een omgevingsvergunning hebben ontvangen:</text:p>
            <text:p text:style-name="common-al">Oudegracht 18, 1811 CL Alkmaar<text:span text:style-name="nadrukvet">; </text:span>het wijzigen van bestaande berging naar appartement</text:p>
            <text:p text:style-name="common-al">Datum ontvangst: 16-01-2025</text:p>
            <text:p text:style-name="common-al">Zaaknummer: 0000991932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<text:span text:style-name="nadrukondlijn">Externe link: via onze website</text:span>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1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1932</meta:user-defined>
    <dc:language>nl</dc:language>
    <meta:user-defined meta:name="OVERHEIDop.locatietype/OVERHEIDop.gebiedsmarkering">Adres</meta:user-defined>
    <meta:user-defined meta:name="DC.title">Rectificatie: Aanvraag vergunning voor het wijzigen van een bestaande berging naar appartement aan Oudegracht 18 te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13</meta:user-defined>
    <meta:user-defined meta:name="OVERHEIDop.GmbID/DC.identifier">gmb-2025-37213</meta:user-defined>
    <meta:user-defined meta:name="OVERHEIDop.versieInformatie"/>
  </office:meta>
</office:document-meta>
</file>