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a Helder handhaven 2025-2030’ gemeente Tersch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de beleidsnota Helder handhaven 2025-2030 gemeente Terschelling vastgesteld.</text:p>
            <text:p text:style-name="al"/>
            <text:p text:style-name="al">De beleidsnota is te downloaden via het digitale gemeenteblad op officielebekendmakingen.nl. Het document hangt als ‘<text:span text:style-name="nadrukcur">Externe bijlagen’</text:span> aan deze publicatie (zie linker kolom). De stukken komen vervolgens ook automatisch op de gemeentelijke website <text:a xlink:href="https://www.terschelling.nl/" xlink:type="simple"><text:span text:style-name="nadrukondlijn">www.terschelling.nl</text:span></text:a> bij ‘<text:span text:style-name="nadrukcur">bekendmakingen</text:span>’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212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leidsnota Helder handhaven 2025-2030’ gemeente Terschelling</meta:user-defined>
    <meta:user-defined meta:name="DCTERMS.W3CDTF/DCTERMS.available">2025-08-27</meta:user-defined>
    <meta:user-defined meta:name="OVERHEIDop.externeBijlage">Beleidsnota Helder Handhaven 2025-2030|exb-2025-31301</meta:user-defined>
    <meta:user-defined meta:name="DCTERMS.W3CDTF/OVERHEIDop.jaargang">2025</meta:user-defined>
    <meta:user-defined meta:name="OVERHEIDop.publicationIssue">372127</meta:user-defined>
    <meta:user-defined meta:name="OVERHEIDop.GmbID/DC.identifier">gmb-2025-372127</meta:user-defined>
    <meta:user-defined meta:name="OVERHEIDop.versieInformatie"/>
  </office:meta>
</office:document-meta>
</file>