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ijziging omgevingsplan hoofdstuk 22o Diverse locaties LBV+ III</text:p>
      <text:section text:name="zakelijke-mededeling_id1-3-2" text:style-name="zakelijke-mededeling">
        <text:section text:name="zakelijke-mededeling-tekst_id1-3-2-1" text:style-name="zakelijke-mededeling-tekst">
          <text:section text:name="tekst_id1-3-2-1-1" text:style-name="tekst">
            <text:p text:style-name="common-al">Overeenkomstig artikel 16.29 van de Omgevingswet geven burgemeester en wethouders kennis van het feit dat zij een wijziging van het omgevingsplan voorbereiden voor de percelen Verbindingsweg 32 in Voorthuizen, Nieuw Hofweg 1-3 in Terschuur, Plaggenweg 29a-31 in Kootwijkerbroek en Breihutterweg 6-6a in Kootwijkerbroek. Dit is nodig om functieverandering naar wonen mogelijk te maken.</text:p>
            <text:p text:style-name="common-al">
            <text:span text:style-name="nadrukcur">Kennisgeving</text:span>
          </text:p>
            <text:p text:style-name="common-al">Overeenkomstig artikel 16.29 van de Omgevingswet geven burgemeester en wethouders kennis van het feit dat zij een wijziging van het omgevingsplan voorbereiden voor de percelen:</text:p>
            <text:p text:style-name="common-al"/>
            <text:list text:style-name="id1-3-2-1-1-5">
              <text:list-item text:style-override="id1-3-2-1-1-5-1">
                <text:number>1.</text:number>
                <text:p text:style-name="al">Verbindingsweg 32 in Voorthuizen;</text:p>
              </text:list-item>
              <text:list-item text:style-override="id1-3-2-1-1-5-2">
                <text:number>2.</text:number>
                <text:p text:style-name="al">Nieuw Hofweg 1-3 in Terschuur;</text:p>
              </text:list-item>
              <text:list-item text:style-override="id1-3-2-1-1-5-3">
                <text:number>3.</text:number>
                <text:p text:style-name="al">Plaggenweg 29a-31 in Kootwijkerbroek;</text:p>
              </text:list-item>
              <text:list-item text:style-override="id1-3-2-1-1-5-4">
                <text:number>4.</text:number>
                <text:p text:style-name="al">Breihutterweg 6-6a in Kootwijkerbroek.</text:p>
              </text:list-item>
            </text:list>
            <text:p text:style-name="common-al">Op de genoemde locaties wordt een functieverandering naar wonen in het buitengebied mogelijk gemaakt. Op de locatie Nieuw Hofweg 1-3 wordt tevens planologisch een nieuwe woning mogelijk gemaakt. </text:p>
            <text:p text:style-name="common-al">
            <text:span text:style-name="nadrukcur">In dit stadium</text:span> is er geen gelegenheid om zienswijzen naar voren te brengen. Er liggen op dit moment geen stukken ter inzage.</text:p>
            <text:p text:style-name="common-al">Er vindt wel overleg plaats met burgers: Buurtbewoners zijn inmiddels geïnformeerd. Zij konden de plannen inzien en vragen stellen. Indien zij, of eventuele andere geïnteresseerden, meer informatie zouden willen, kunnen zij deze opvragen bij de initiatiefnemer.</text:p>
            <text:p text:style-name="common-al">Vanwege diverse Provinciale verordeningen in het plangebied bij de Nieuw Hofweg 1-3 in Terschuur vindt er ook overleg plaats met de Provincie Gelderland.</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last-al">Voor vragen kunt u contact opnemen met het servicepunt Bouwen, Wonen en Leefomgeving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augustus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21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15-0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ijziging omgevingsplan hoofdstuk 22o Diverse locaties LBV+ III</meta:user-defined>
    <meta:user-defined meta:name="DCTERMS.W3CDTF/DCTERMS.available">2025-08-28</meta:user-defined>
    <meta:user-defined meta:name="DCTERMS.W3CDTF/OVERHEIDop.jaargang">2025</meta:user-defined>
    <meta:user-defined meta:name="OVERHEIDop.publicationIssue">372126</meta:user-defined>
    <meta:user-defined meta:name="OVERHEIDop.GmbID/DC.identifier">gmb-2025-372126</meta:user-defined>
    <meta:user-defined meta:name="OVERHEIDop.versieInformatie"/>
  </office:meta>
</office:document-meta>
</file>