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errein achter Galgendijk 2, 4484NH Kortgene - verlenen vergunning voor het organiseren van Nazomer Eindeloos Eiland Festival (EEF) op 30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Nazomer Eindeloos Eiland Festival (EEF) op 30 augustus 2025 op de locatie terrein achter Galgendijk 2, 4484NH Kortgene heeft <text:span text:style-name="nadrukcur"><text:span text:style-name="nadrukvet">verleend</text:span></text:span>.</text:p>
            <text:p text:style-name="common-al">Ons kenmerk: Z2025-00464</text:p>
            <text:p text:style-name="common-al">
            <text:span text:style-name="nadrukvet">Categorie</text:span>
          </text:p>
            <text:p text:style-name="common-al">Evenementenvergunning</text:p>
            <text:p text:style-name="common-al">
            <text:span text:style-name="nadrukvet">Locatie</text:span>
          </text:p>
            <text:p text:style-name="common-al">terrein achter Galgendijk 2, 4484NH Kortgene</text:p>
            <text:p text:style-name="common-al">
            <text:span text:style-name="nadrukvet">Datum bekendmaking besluit </text:span>
          </text:p>
            <text:p text:style-name="common-al">25 augustus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212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2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2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464</meta:user-defined>
    <meta:user-defined meta:name="DCTERMS.abstract">terrein achter Galgendijk 2, 4484NH Kortgene - verlenen vergunning voor het organiseren van Nazomer Eindeloos Eiland Festival (EEF) op 30 en 31 augustus</meta:user-defined>
    <dc:language>nl</dc:language>
    <meta:user-defined meta:name="OVERHEIDop.locatietype/OVERHEIDop.gebiedsmarkering">Punt</meta:user-defined>
    <meta:user-defined meta:name="DC.title">terrein achter Galgendijk 2, 4484NH Kortgene - verlenen vergunning voor het organiseren van Nazomer Eindeloos Eiland Festival (EEF) op 30 augustus 2025</meta:user-defined>
    <meta:user-defined meta:name="DCTERMS.W3CDTF/DCTERMS.available">2025-08-27</meta:user-defined>
    <meta:user-defined meta:name="DCTERMS.W3CDTF/OVERHEIDop.jaargang">2025</meta:user-defined>
    <meta:user-defined meta:name="OVERHEIDop.publicationIssue">372125</meta:user-defined>
    <meta:user-defined meta:name="OVERHEIDop.GmbID/DC.identifier">gmb-2025-372125</meta:user-defined>
    <meta:user-defined meta:name="OVERHEIDop.versieInformatie"/>
  </office:meta>
</office:document-meta>
</file>