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rheidsweg 5, 7991 CZ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plaatsen van 48 zonnepanelen in de tuin, Nijverheidsweg 5, 7991 CZ Dwingeloo (aanvraagdatum 21-08-2025, zaaknummer 2025-01652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212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523</meta:user-defined>
    <dc:language>nl</dc:language>
    <meta:user-defined meta:name="OVERHEIDop.locatietype/OVERHEIDop.gebiedsmarkering">Punt</meta:user-defined>
    <meta:user-defined meta:name="DC.title">Aangevraagde omgevingsvergunning Nijverheidsweg 5, 7991 CZ Dwingeloo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23</meta:user-defined>
    <meta:user-defined meta:name="OVERHEIDop.GmbID/DC.identifier">gmb-2025-372123</meta:user-defined>
    <meta:user-defined meta:name="OVERHEIDop.versieInformatie"/>
  </office:meta>
</office:document-meta>
</file>