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elystad Locatie Promesse 11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maatwerkvoorschriften vrijstelling voor in werking hebben</text:span>
          </text:p>
            <text:p text:style-name="common-al">
            <text:span text:style-name="nadrukvet">van een vetafscheider</text:span>
          </text:p>
            <text:p text:style-name="common-al">
            <text:span text:style-name="nadrukvet">Locatie Promesse 111 in Lelystad</text:span>
          </text:p>
            <text:p text:style-name="common-al"/>
            <text:p text:style-name="common-al">Het college van burgemeester en wethouders van de gemeente Lelystad maken bekend</text:p>
            <text:p text:style-name="common-al">dat zij maatwerkvoorschriften hebben opgelegd voor:</text:p>
            <text:p text:style-name="common-al">Omschrijving :  Vrijstelling voor in werking hebben van een vetafscheider</text:p>
            <text:p text:style-name="common-al">Aan :  Sya Skin Clinic</text:p>
            <text:p text:style-name="common-al">Locatie :  De Promesse 111 in Lelystad</text:p>
            <text:p text:style-name="common-al">Verzenddatum :  21 augustus 2025</text:p>
            <text:p text:style-name="common-al">Kenmerk OFGV :  Z2025-011029</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text:span>
          </text:p>
            <text:p text:style-name="common-al">U kunt het college van burgemeester en wethouders van Lelystad laten weten dat u het</text:p>
            <text:p text:style-name="common-al">niet eens bent met het besluit. Dit heet bezwaar maken. U kunt bezwaar maken als het</text:p>
            <text:p text:style-name="common-al">besluit tegen u belangen ingaat. Het besluit treedt in werking de dag na de in deze</text:p>
            <text:p text:style-name="common-al">publicatie genoemde verzenddatum. Vanaf die dag kunnen belanghebbenden binnen zes</text:p>
            <text:p text:style-name="common-al">weken bezwaar maken (bezwaartermijn).</text:p>
            <text:p text:style-name="common-al">Het bezwaarschrift moet worden ondertekend en ten minste naam en adres van de</text:p>
            <text:p text:style-name="common-al">indiener, de datum, een omschrijving van het besluit waartegen het bezwaar is gericht</text:p>
            <text:p text:style-name="common-al">en de reden waarom u het niet eens bent met het besluit bevatten. Het bezwaarschrift</text:p>
            <text:p text:style-name="common-al">moet worden gericht aan het college van burgemeester en wethouders van Lelystad,</text:p>
            <text:p text:style-name="common-al">Postbus 91, 8200 AB Lelystad.</text:p>
            <text:p text:style-name="common-al"/>
            <text:p text:style-name="common-al">
            <text:span text:style-name="nadrukvet">Voorlopige voorziening</text:span>
          </text:p>
            <text:p text:style-name="common-al">Het besluit treedt in werking de dag na de in deze publicatie genoemde verzenddatum en</text:p>
            <text:p text:style-name="common-al">het aantekenen van bezwaar schorst deze inwerkingtreding niet. Als de onmiddellijke</text:p>
            <text:p text:style-name="common-al">uitvoering van dit besluit onherstelbare gevolgen met zich meebrengt, kunt u daarnaast</text:p>
            <text:p text:style-name="common-al">een verzoek om een voorlopige voorziening indienen. </text:p>
            <text:p text:style-name="common-al">Dit kan schriftelijk bij de</text:p>
            <text:p text:style-name="common-al">voorzieningenrechter van de rechtbank Midden-Nederland, Afdeling bestuursrecht, onder</text:p>
            <text:p text:style-name="common-al">vermelding van voorlopige voorzieningen, Postbus 16005, 3500 DA Utrecht of online. In</text:p>
            <text:p text:style-name="common-al">het verzoek moet worden aangegeven waarom sprake is van een spoedeisend belang.</text:p>
            <text:p text:style-name="common-al">Aan het indienen van een verzoek om een voorlopige voorziening zijn kosten</text:p>
            <text:p text:style-name="common-al">(griffierecht) verbonden. Meer informatie en uitleg over het indienen van een voorlopige</text:p>
            <text:p text:style-name="common-al">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text:p>
            <text:p text:style-name="common-al">en Vechtstreek via telefoonnummer: 088 – 63 33 000 of e-mail: info@ofgv.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1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Omgevingsplan gemeente Lelystad Locatie Promesse 111 in Lelystad</meta:user-defined>
    <meta:user-defined meta:name="DCTERMS.W3CDTF/DCTERMS.available">2025-09-03</meta:user-defined>
    <meta:user-defined meta:name="DCTERMS.W3CDTF/OVERHEIDop.jaargang">2025</meta:user-defined>
    <meta:user-defined meta:name="OVERHEIDop.publicationIssue">372119</meta:user-defined>
    <meta:user-defined meta:name="OVERHEIDop.GmbID/DC.identifier">gmb-2025-372119</meta:user-defined>
    <meta:user-defined meta:name="OVERHEIDop.versieInformatie"/>
  </office:meta>
</office:document-meta>
</file>