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Wognum,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gnum, Braderie </text:span>
          </text:p>
            <text:p text:style-name="common-al">
            <text:span text:style-name="nadrukvet">Wegafsluiting</text:span>: Kerkstraat tussen Jan Schagenlaan en Pannenspiegel, Boogerd, Lindenlaan, Burg. Commandeurlaan, op zaterdag 20 september van 06.00 uur tot 18.00 uur. </text:p>
            <text:p text:style-name="common-al">
            <text:span text:style-name="nadrukvet">Parkeerverbod</text:span>: Kerkstraat tussen Jan Schagenlaan en Pannenspiegel op zaterdag 20 september van 06.00 uur tot 18.00 uur, incl. de aanwezige parkeervakken. </text:p>
            <text:p text:style-name="common-al">
            <text:span text:style-name="nadrukvet">Bijzonderheden</text:span>: wegsleepregeling van kracht. Omleidingsroute wordt door borden aangeg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211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Medemblik, verkeersmaatregel, Wognum, Braderi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116</meta:user-defined>
    <meta:user-defined meta:name="OVERHEIDop.GmbID/DC.identifier">gmb-2025-372116</meta:user-defined>
    <meta:user-defined meta:name="OVERHEIDop.versieInformatie"/>
  </office:meta>
</office:document-meta>
</file>