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Wesselseweg 110</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Wesselseweg 110 in Kootwijkerbroek</text:span>
          </text:p>
            <text:p text:style-name="common-al">
            <text:span text:style-name="nadrukcur">Het plan</text:span>
          </text:p>
            <text:p text:style-name="common-al">Het plan ziet op het stoppen van de agrarische bedrijfsactiviteiten en het slopen van de agrarische stallen. In de plaats hiervan krijgt de huidige bedrijfswoning een reguliere woonfunctie en wordt er een nieuw woongebouw gebouwd.</text:p>
            <text:p text:style-name="common-al">
            <text:span text:style-name="nadrukcur">Participatiewijze</text:span>
          </text:p>
            <text:p text:style-name="common-al">Bewoners in de directe omgeving zijn op de hoogte gesteld van de plannen.</text:p>
            <text:p text:style-name="common-al">Voor vragen en/of opmerkingen aan de initiatiefnemer kunt u contact opnemen met de heer T. van den Brink via e-mailadres <text:a xlink:href="mailto:Brink@vanwestreenen.nl" xlink:type="simple">Brink@vanwestreenen.nl</text:a> of telefoonnummer (06)2158 6307</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augustus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21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participatiemogelijkheid ruimtelijke ontwikkelingen Wesselseweg 110</meta:user-defined>
    <meta:user-defined meta:name="DCTERMS.W3CDTF/DCTERMS.available">2025-08-28</meta:user-defined>
    <meta:user-defined meta:name="DCTERMS.W3CDTF/OVERHEIDop.jaargang">2025</meta:user-defined>
    <meta:user-defined meta:name="OVERHEIDop.publicationIssue">372112</meta:user-defined>
    <meta:user-defined meta:name="OVERHEIDop.GmbID/DC.identifier">gmb-2025-372112</meta:user-defined>
    <meta:user-defined meta:name="OVERHEIDop.versieInformatie"/>
  </office:meta>
</office:document-meta>
</file>