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edemblik, Harddraverij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perking bevoorrading bedrijven op maandag 15 september </text:span>
          </text:p>
            <text:p text:style-name="common-al">Vanwege de aanleg van de drafbaan op de Nieuwstraat kunnen de bedrijven aan de Nieuwstraat op maandag 15 september tussen 06.00 en 22.00 uur <text:span text:style-name="nadrukvet">niet</text:span> bevoorraad worden. Gelet op de vele verkeersmaatregelen wordt ook aan bedrijven die niet aan de drafbaan zijn gelegen, geadviseerd de bevoorrading niet tussen bovengenoemde tijden te laten plaatsvinden. </text:p>
            <text:p text:style-name="common-al">Afsluitingen voor al het verkeer, behalve voetgangers Kaasmarkt, Nieuwstraat, Dam, Oude Haven, Overtoom, Saliebarak, Breedstraat (vanaf Nieuwstraat t/m Breedstraat nr. 2) en Bagijnhof (tussen Nieuwstraat en Van Houweningepark) </text:p>
            <text:p text:style-name="common-al">op maandag 15 september </text:p>
            <text:p text:style-name="common-al"/>
            <text:p text:style-name="common-al">
            <text:span text:style-name="nadrukvet">Oosterhaven (rijbaan), vanaf kruising met het Waaigat tot ’t Hoofd </text:span>
          </text:p>
            <text:p text:style-name="common-al">op maandag 15 september </text:p>
            <text:p text:style-name="common-al">
            <text:span text:style-name="nadrukvet">Noordzijde Gedempt Achterom </text:span>
          </text:p>
            <text:p text:style-name="common-al">op maandag 15 september </text:p>
            <text:p text:style-name="common-al">
            <text:span text:style-name="nadrukvet">Gedempt Achterom (tussen Kaasmarkt en het Waaigat) </text:span>
          </text:p>
            <text:p text:style-name="common-al">op maandag 15 september  </text:p>
            <text:p text:style-name="common-al">
            <text:span text:style-name="nadrukvet">Tuinstraat (alleen bestemmingsverkeer)</text:span>op maandag 15 september </text:p>
            <text:p text:style-name="common-al"/>
            <text:p text:style-name="common-al">
            <text:span text:style-name="nadrukvet">Parkeerverboden, wegsleepregeling van kracht</text:span>
          </text:p>
            <text:p text:style-name="common-al">
            <text:span text:style-name="nadrukvet">Parkeerterrein Bonifaciuskerk ivm harddraverij kermis</text:span>
          </text:p>
            <text:p text:style-name="common-al">van donderdag 11 september t/m dinsdag 16 september </text:p>
            <text:p text:style-name="common-al">
            <text:span text:style-name="nadrukvet">Gedempt Achterom (tussen Kaasmarkt en het Waaigat) </text:span>
          </text:p>
            <text:p text:style-name="common-al">op maandag 15 september </text:p>
            <text:p text:style-name="common-al">
            <text:span text:style-name="nadrukvet">Kaasmarkt, Nieuwstraat, Saliebarak, Oude Haven (voor de nrs. 5 t/m 18), Dam, parkeerplaatsen binnenruimte bushalte Overtoom </text:span>
          </text:p>
            <text:p text:style-name="common-al">op maandag 15 september  </text:p>
            <text:p text:style-name="common-al">
            <text:span text:style-name="nadrukvet">Oosterhaven (kade) tussen huisnummers 30 en 32</text:span> van zaterdag 13 september 16.00 uur t/m maandag 15 september   </text:p>
            <text:p text:style-name="common-al">
            <text:span text:style-name="nadrukvet">Oudevaartsgat en Oosterdijk (na de kruising met het Oudevaartsgat)</text:span>
          </text:p>
            <text:p text:style-name="common-al">op maandag 15 september van 16.00 uur – 24.00 uur<text:span text:style-name="nadrukvet">Oudevaartsgat, parkeerplaats Kasteel Radboud </text:span></text:p>
            <text:p text:style-name="common-al">op maandag 15 september van 16.00 uur – 24.00 uur</text:p>
            <text:p text:style-name="common-al"/>
            <text:p text:style-name="common-al">
            <text:span text:style-name="nadrukvet">Overige verkeersbeperkingen </text:span>
          </text:p>
            <text:p text:style-name="common-al">
            <text:span text:style-name="nadrukvet">Hoogesteeg doodlopend (vanaf kruising Westersingel/Hoogesteeg) en aankondiging ‘centrum afgesloten’ </text:span>
          </text:p>
            <text:p text:style-name="common-al">op maandag 15 september </text:p>
            <text:p text:style-name="common-al">
            <text:span text:style-name="nadrukvet">Aankondiging (op kruising Overtoom/Ridderstraat) ‘geen doorgaand verkeerd door het centrum’ </text:span>
          </text:p>
            <text:p text:style-name="common-al">op maandag 15 september </text:p>
            <text:p text:style-name="common-al"/>
            <text:p text:style-name="common-al">
            <text:span text:style-name="nadrukvet">Verboden toegang</text:span>
          </text:p>
            <text:p text:style-name="common-al">
            <text:span text:style-name="nadrukvet">Noordpier </text:span>
          </text:p>
            <text:p text:style-name="common-al">op maandag 15 september tussen 16.00 uur en 24.00 uur</text:p>
            <text:p text:style-name="common-al">
            <text:span text:style-name="nadrukvet">Oudevaartsgat en Oosterdijk (na de kruising met het Oudevaartsgat) </text:span>
          </text:p>
            <text:p text:style-name="common-al">op maandag 15 september tussen 16.00 uur en 24.00 uur<text:span text:style-name="nadrukvet">Oudevaartsgat, parkeerplaats Kasteel Radboud </text:span></text:p>
            <text:p text:style-name="common-al">op maandag 15 september tussen 16.00 uur en 24.00 uur</text:p>
            <text:p text:style-name="common-al">
            <text:span text:style-name="nadrukvet">Tijdelijke wijziging begin- en eindpunt bus Connexxion </text:span>
          </text:p>
            <text:p text:style-name="common-al">Verplaatsing begin- en eindpunt Oude Haven naar parkeerplaats molen De Herder   </text:p>
            <text:p text:style-name="common-al">op maandag 15 september tussen 07.00 uur en 21.00 uur.</text:p>
            <text:p text:style-name="common-al"/>
            <text:p text:style-name="common-al">
            <text:span text:style-name="nadrukvet">Tijdelijke taxistandplaats </text:span>
          </text:p>
            <text:p text:style-name="last-al">Op maandag 15 september is van 12.00 uur tot 24.00 uur op het Vooreiland een tijdelijke taxistandplaats ingeri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21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Medemblik, verkeersmaatregel, Medemblik, Harddraverij en kerm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10</meta:user-defined>
    <meta:user-defined meta:name="OVERHEIDop.GmbID/DC.identifier">gmb-2025-372110</meta:user-defined>
    <meta:user-defined meta:name="OVERHEIDop.versieInformatie"/>
  </office:meta>
</office:document-meta>
</file>