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8-2025 hebben wij aanvraag reguliere omgevingsvergunning voor het bouwen van een bijgebouw op het adres Luchtendijk 1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8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21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511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8-2025 hebben wij aanvraag reguliere omgevingsvergunning voor het bouwen van een bijgebouw op het adres Luchtendijk 1a in Markelo ontvang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07</meta:user-defined>
    <meta:user-defined meta:name="OVERHEIDop.GmbID/DC.identifier">gmb-2025-372107</meta:user-defined>
    <meta:user-defined meta:name="OVERHEIDop.versieInformatie"/>
  </office:meta>
</office:document-meta>
</file>