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de tijdelijke vergunning Vodafone Telecom mast (1838434), Perceel C 3911 t.h.v. Griendweg 1, 3356LN,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lengen van de tijdelijke vergunning Vodafone Telecom mast (1838434) op de locatie Perceel C 3911 t.h.v. Griendweg 1, 3356LN,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5-00000587.</text:p>
            <text:p text:style-name="common-al">Het college heeft de aanvraag voor een vergunning ontvangen op 21 augustus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210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0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0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87</meta:user-defined>
    <meta:user-defined meta:name="DCTERMS.abstract">Betreft: Aanvraag op locatie Perceel C 3911 t.h.v. Griendweg 1, 3356LN, Papendrecht</meta:user-defined>
    <dc:language>nl</dc:language>
    <meta:user-defined meta:name="OVERHEIDop.locatietype/OVERHEIDop.gebiedsmarkering">Vlak</meta:user-defined>
    <meta:user-defined meta:name="DC.title">Aanvraag vergunning voor Het verlengen van de tijdelijke vergunning Vodafone Telecom mast (1838434), Perceel C 3911 t.h.v. Griendweg 1, 3356LN, Papendrecht</meta:user-defined>
    <meta:user-defined meta:name="DCTERMS.W3CDTF/DCTERMS.available">2025-09-03</meta:user-defined>
    <meta:user-defined meta:name="DCTERMS.W3CDTF/OVERHEIDop.jaargang">2025</meta:user-defined>
    <meta:user-defined meta:name="OVERHEIDop.publicationIssue">372106</meta:user-defined>
    <meta:user-defined meta:name="OVERHEIDop.GmbID/DC.identifier">gmb-2025-372106</meta:user-defined>
    <meta:user-defined meta:name="OVERHEIDop.versieInformatie"/>
  </office:meta>
</office:document-meta>
</file>