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ijgebouw t.b.v. een B&amp;B, Wipbruglaan 2c, 1715KC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realiseren van een bijgebouw t.b.v. een B&amp;B op locatie Wipbruglaan 2c, 1715KC Spanbro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 Omgevingsplan</text:p>
              </text:list-item>
            </text:list>
            <text:p text:style-name="common-al">De aanvraag is geregistreerd onder zaaknummer Z2025-00000384.</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5 augustus 2025. Gemeente Opmeer neemt daarover 20 okto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7210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0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0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84</meta:user-defined>
    <meta:user-defined meta:name="DCTERMS.abstract">Betreft: Aanvraag op locatie Wipbruglaan 2c, 1715KC Spanbroe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bijgebouw t.b.v. een B&amp;B, Wipbruglaan 2c, 1715KC Spanbroek</meta:user-defined>
    <meta:user-defined meta:name="DCTERMS.W3CDTF/DCTERMS.available">2025-08-27</meta:user-defined>
    <meta:user-defined meta:name="DCTERMS.W3CDTF/OVERHEIDop.jaargang">2025</meta:user-defined>
    <meta:user-defined meta:name="OVERHEIDop.publicationIssue">372102</meta:user-defined>
    <meta:user-defined meta:name="OVERHEIDop.GmbID/DC.identifier">gmb-2025-372102</meta:user-defined>
    <meta:user-defined meta:name="OVERHEIDop.versieInformatie"/>
  </office:meta>
</office:document-meta>
</file>